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3868in" style:use-optimal-column-width="false"/>
    </style:style>
    <style:style style:name="TableColumn5" style:family="table-column">
      <style:table-column-properties style:column-width="1.9256in" style:use-optimal-column-width="false"/>
    </style:style>
    <style:style style:name="TableColumn6" style:family="table-column">
      <style:table-column-properties style:column-width="1.7034in" style:use-optimal-column-width="false"/>
    </style:style>
    <style:style style:name="TableColumn7" style:family="table-column">
      <style:table-column-properties style:column-width="1.609in" style:use-optimal-column-width="false"/>
    </style:style>
    <style:style style:name="TableColumn8" style:family="table-column">
      <style:table-column-properties style:column-width="1.6569in" style:use-optimal-column-width="false"/>
    </style:style>
    <style:style style:name="TableColumn9" style:family="table-column">
      <style:table-column-properties style:column-width="1.6569in" style:use-optimal-column-width="false"/>
    </style:style>
    <style:style style:name="Table3" style:family="table">
      <style:table-properties style:width="9.9388in" fo:margin-left="-0.075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1041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9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0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1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1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2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2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2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2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2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3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3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3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4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4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4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4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5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5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6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6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6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6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6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6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7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7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7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7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8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8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8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8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8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9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19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0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0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0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0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0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0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1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2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2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2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2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3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3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3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4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4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4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4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4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4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5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5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5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6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7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7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7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7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8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8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8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8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29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0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1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1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1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2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3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3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3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3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4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4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4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4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5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6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7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8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8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8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8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9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9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39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0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1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1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1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2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2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2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2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2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3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4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4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5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5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5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6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6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6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7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7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7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7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8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8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8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8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8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9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9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49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0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1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1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1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1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1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1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2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3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3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3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3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3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3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4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4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4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4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4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5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6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6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6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6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asian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6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7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7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7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7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7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8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8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8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59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0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1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1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1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2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2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2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3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4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4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4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4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4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5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5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6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6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7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8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9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9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9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69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0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0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0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1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39" style:parent-style-name="Standard" style:family="paragraph">
      <style:paragraph-properties style:text-autospace="none" fo:margin-bottom="0in" fo:line-height="100%"/>
    </style:style>
    <style:style style:name="T740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4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4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4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0" style:parent-style-name="Standard" style:family="paragraph">
      <style:paragraph-properties style:text-autospace="none" fo:margin-bottom="0in" fo:line-height="100%"/>
    </style:style>
    <style:style style:name="T751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5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6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6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6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6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6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7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7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7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8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8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8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8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8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8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3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4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79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05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0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0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0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1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6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7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8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19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22" style:parent-style-name="Standard" style:family="paragraph">
      <style:paragraph-properties style:text-autospace="none" fo:margin-bottom="0in" fo:line-height="100%"/>
      <style:text-properties style:font-name="Times New Roman" style:font-name-asian="TimesNewRomanPSMT" style:font-name-complex="TimesNewRomanPSMT" fo:font-size="12pt" style:font-size-asian="12pt" style:font-size-complex="12pt"/>
    </style:style>
    <style:style style:name="P8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magania edukacyjne niezbędne do otrzymania poszczególnych śródrocznych i rocznych ocen</text:p>
      <text:p text:style-name="P2">klasyfikacyjnych z matematyki dla klasy VII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Temat</text:p>
          </table:table-cell>
          <table:table-cell table:style-name="TableCell13" table:number-columns-spanned="2">
            <text:p text:style-name="P14">Umiejętności<text:s/>podstawowe</text:p>
          </table:table-cell>
          <table:covered-table-cell/>
          <table:table-cell table:style-name="TableCell15" table:number-columns-spanned="3">
            <text:p text:style-name="P16">Umiejętności ponadpodstawowe</text:p>
          </table:table-cell>
          <table:covered-table-cell/>
          <table:covered-table-cell/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Ocena dopuszczająca</text:p>
          </table:table-cell>
          <table:table-cell table:style-name="TableCell20">
            <text:p text:style-name="P21">Ocena dostateczna</text:p>
          </table:table-cell>
          <table:table-cell table:style-name="TableCell22">
            <text:p text:style-name="P23">Ocena dobra</text:p>
          </table:table-cell>
          <table:table-cell table:style-name="TableCell24">
            <text:p text:style-name="P25">Ocena bardzo dobra</text:p>
          </table:table-cell>
          <table:table-cell table:style-name="TableCell26">
            <text:p text:style-name="P27">Ocena celująca</text:p>
          </table:table-cell>
        </table:table-row>
        <table:table-row table:style-name="TableRow28">
          <table:table-cell table:style-name="TableCell29" table:number-columns-spanned="6">
            <text:p text:style-name="P30">Liczby i dział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. System rzymski.</text:p>
          </table:table-cell>
          <table:table-cell table:style-name="TableCell34">
            <text:p text:style-name="P35">• zna znaki używane do zapisu</text:p>
            <text:p text:style-name="P36">liczb w systemie rzymskim;</text:p>
            <text:p text:style-name="P37">• umie zapisać i odczytać</text:p>
            <text:p text:style-name="P38">liczby<text:s/>naturalne dodatnie</text:p>
            <text:p text:style-name="P39">w systemie rzymskim</text:p>
            <text:p text:style-name="P40">(w zakresie do 3000);</text:p>
          </table:table-cell>
          <table:table-cell table:style-name="TableCell41">
            <text:p text:style-name="P42">• zna zasady zapisu liczb</text:p>
            <text:p text:style-name="P43">w systemie rzymskim;</text:p>
          </table:table-cell>
          <table:table-cell table:style-name="TableCell44">
            <text:p text:style-name="P45">• umie zapisać i odczytać</text:p>
            <text:p text:style-name="P46">w systemie rzymskim liczby</text:p>
            <text:p text:style-name="P47">większe od 4000;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 Własności liczb naturalnych.</text:p>
          </table:table-cell>
          <table:table-cell table:style-name="TableCell55">
            <text:p text:style-name="P56">• zna pojęcia liczby pierwszej</text:p>
            <text:p text:style-name="P57">i liczby<text:s/>złożonej;</text:p>
            <text:p text:style-name="P58">• zna pojęcie dzielnika,</text:p>
            <text:p text:style-name="P59">wielokrotności liczby</text:p>
            <text:p text:style-name="P60">naturalnej;</text:p>
            <text:p text:style-name="P61">• zna cechy i rozpoznaje liczby</text:p>
            <text:p text:style-name="P62">podzielne przez 2, 3, 4, 5, 9,</text:p>
            <text:p text:style-name="P63">10, 100;</text:p>
            <text:p text:style-name="P64">• rozpoznaje liczby pierwsze</text:p>
            <text:p text:style-name="P65">i liczby złożone;</text:p>
            <text:p text:style-name="P66">• znajduje NWD i NWW</text:p>
            <text:p text:style-name="P67">dwóch liczb naturalnych;</text:p>
            <text:p text:style-name="P68">• rozpoznaje liczby pierwsze</text:p>
            <text:soft-page-break/>
            <text:p text:style-name="P69">i liczby złożone;</text:p>
          </table:table-cell>
          <table:table-cell table:style-name="TableCell70">
            <text:p text:style-name="P71">• oblicza dzielną (lub dzielnik),</text:p>
            <text:p text:style-name="P72">mając dane iloraz, dzielnik (lub</text:p>
            <text:p text:style-name="P73">dzielną) oraz resztę z dzielenia;</text:p>
          </table:table-cell>
          <table:table-cell table:style-name="TableCell74">
            <text:p text:style-name="P75">• znajduje resztę z dzielenia</text:p>
            <text:p text:style-name="P76">sumy, różnicy, iloczynu liczb;</text:p>
          </table:table-cell>
          <table:table-cell table:style-name="TableCell77">
            <text:p text:style-name="P78">• znajduje NWD i NWW liczb</text:p>
            <text:p text:style-name="P79">naturalnych przedstawionych</text:p>
            <text:p text:style-name="P80">w postaci iloczynu potęg liczb</text:p>
            <text:p text:style-name="P81">pierwszych;</text:p>
          </table:table-cell>
          <table:table-cell table:style-name="TableCell82">
            <text:p text:style-name="P83">• umie rozwiązać nietypowe</text:p>
            <text:p text:style-name="P84">zadania tekstowe związane</text:p>
            <text:p text:style-name="P85">z dzieleniem z resztą;</text:p>
          </table:table-cell>
        </table:table-row>
        <text:soft-page-break/>
        <table:table-row table:style-name="TableRow86">
          <table:table-cell table:style-name="TableCell87">
            <text:p text:style-name="P88">3. Porównywanie liczb.</text:p>
          </table:table-cell>
          <table:table-cell table:style-name="TableCell89">
            <text:p text:style-name="P90">• zna pojęcia: liczby naturalnej,</text:p>
            <text:p text:style-name="P91">całkowitej, wymiernej,</text:p>
            <text:p text:style-name="P92">przeciwnej i odwrotnej do</text:p>
            <text:p text:style-name="P93">danej;</text:p>
            <text:p text:style-name="P94">• zna pojęcie pierwiastka</text:p>
            <text:p text:style-name="P95">arytmetycznego i potęgi</text:p>
            <text:p text:style-name="P96">o wykładniku naturalnym oraz</text:p>
            <text:p text:style-name="P97">umie obliczyć wartość;</text:p>
          </table:table-cell>
          <table:table-cell table:style-name="TableCell98">
            <text:p text:style-name="P99">• umie podać liczbę przeciwną</text:p>
            <text:p text:style-name="P100">oraz odwrotną do danej;</text:p>
            <text:p text:style-name="P101">• umie podać rozwinięcie</text:p>
            <text:p text:style-name="P102">dziesiętne ułamka zwykłego;</text:p>
            <text:p text:style-name="P103">• zna i rozumie potrzebę</text:p>
            <text:p text:style-name="P104">stosowania notacji</text:p>
            <text:p text:style-name="P105">wykładniczej w praktyce;</text:p>
          </table:table-cell>
          <table:table-cell table:style-name="TableCell106">
            <text:p text:style-name="P107">•<text:s/>umie zapisać liczbę w notacji</text:p>
            <text:p text:style-name="P108">wykładniczej;</text:p>
          </table:table-cell>
          <table:table-cell table:style-name="TableCell109">
            <text:p text:style-name="P110">• umie porównywać</text:p>
            <text:p text:style-name="P111">i porządkować liczby</text:p>
            <text:p text:style-name="P112">przedstawione w różny sposób;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 Działania na liczbach.</text:p>
          </table:table-cell>
          <table:table-cell table:style-name="TableCell118">
            <text:p text:style-name="P119">• umie wykonać działania</text:p>
            <text:p text:style-name="P120">łączne na liczbach</text:p>
            <text:p text:style-name="P121">• umie oszacować wynik</text:p>
            <text:p text:style-name="P122">i zaokrąglać liczby do</text:p>
            <text:p text:style-name="P123">podanego rzędu;</text:p>
          </table:table-cell>
          <table:table-cell table:style-name="TableCell124">
            <text:p text:style-name="P125">• zna<text:s/>zasadę zamiany</text:p>
            <text:p text:style-name="P126">jednostek;</text:p>
          </table:table-cell>
          <table:table-cell table:style-name="TableCell127">
            <text:p text:style-name="P128">• umie rozwiązać zadania</text:p>
            <text:p text:style-name="P129">tekstowe dotyczące różnych</text:p>
            <text:p text:style-name="P130">sposobów zapisywania liczb;</text:p>
          </table:table-cell>
          <table:table-cell table:style-name="TableCell131">
            <text:p text:style-name="P132">• umie rozwiązać zadania</text:p>
            <text:p text:style-name="P133">tekstowe związane</text:p>
            <text:p text:style-name="P134">z działaniami na liczbach;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 Działania na potęgach i pierwiastkach.</text:p>
          </table:table-cell>
          <table:table-cell table:style-name="TableCell140">
            <text:p text:style-name="P141">• zna własności działań na</text:p>
            <text:p text:style-name="P142">potęgach<text:s/>i pierwiastkach;</text:p>
            <text:p text:style-name="P143">• umie obliczyć wartość wyrażenia zawierającego</text:p>
            <text:p text:style-name="P144">pierwiastki i potęgi;</text:p>
          </table:table-cell>
          <table:table-cell table:style-name="TableCell145">
            <text:p text:style-name="P146">• umie wyłączyć i włączyć</text:p>
            <text:p text:style-name="P147">czynnik pod pierwiastka;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• wykonuje skomplikowane</text:p>
            <text:p text:style-name="P154">działania zawierające</text:p>
            <text:p text:style-name="P155">pierwiastki, potęgi i notację wykładniczą;</text:p>
          </table:table-cell>
        </table:table-row>
        <table:table-row table:style-name="TableRow156">
          <table:table-cell table:style-name="TableCell157" table:number-columns-spanned="6">
            <text:p text:style-name="P158"><text:s text:c="2"/>Wyrażenia algebraiczne<text:s/>i równ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 Przekształcenia algebraiczne.</text:p>
          </table:table-cell>
          <table:table-cell table:style-name="TableCell162">
            <text:p text:style-name="P163">• zna pojęcia: wyrażenie</text:p>
            <text:p text:style-name="P164">algebraiczne, jednomian, suma</text:p>
            <text:p text:style-name="P165">algebraiczna, wyrazy podobne</text:p>
            <text:soft-page-break/>
            <text:p text:style-name="P166">oraz przeprowadza redukcję</text:p>
            <text:p text:style-name="P167">wyrazów podobnych;</text:p>
            <text:p text:style-name="P168">• umie budować proste</text:p>
            <text:p text:style-name="P169">wyrażenia algebraiczne;</text:p>
            <text:p text:style-name="P170">• umie obliczyć wartość</text:p>
            <text:p text:style-name="P171">liczbową<text:s/>wyrażenia;</text:p>
          </table:table-cell>
          <table:table-cell table:style-name="TableCell172">
            <text:p text:style-name="P173">• umie opisywać zadania</text:p>
            <text:p text:style-name="P174">tekstowe za pomocą wyrażeń</text:p>
            <text:p text:style-name="P175">algebraicznych;</text:p>
          </table:table-cell>
          <table:table-cell table:style-name="TableCell176">
            <text:p text:style-name="P177"><text:span text:style-name="T178">•<text:s/></text:span><text:span text:style-name="T179">umie opisywać zadania</text:span></text:p>
            <text:p text:style-name="P180">tekstowe za pomocą wyrażeń</text:p>
            <text:p text:style-name="P181">algebraicznych;</text:p>
          </table:table-cell>
          <table:table-cell table:style-name="TableCell182">
            <text:p text:style-name="P183"><text:span text:style-name="T184">•<text:s/></text:span><text:span text:style-name="T185">umie opisywać zadania</text:span></text:p>
            <text:p text:style-name="P186">tekstowe o podwyższonym</text:p>
            <text:p text:style-name="P187">stopniu trudności za pomocą</text:p>
            <text:soft-page-break/>
            <text:p text:style-name="P188">wyrażeń algebraicznych;</text:p>
          </table:table-cell>
          <table:table-cell table:style-name="TableCell189">
            <text:p text:style-name="P190"><text:span text:style-name="T191">•<text:s/></text:span><text:span text:style-name="T192">umie<text:s/></text:span><text:span text:style-name="T193">stosować</text:span></text:p>
            <text:p text:style-name="P194">przekształcenia wyrażeń</text:p>
            <text:p text:style-name="P195">algebraicznych w zadaniach</text:p>
            <text:p text:style-name="P196">tekstowych;</text:p>
          </table:table-cell>
        </table:table-row>
        <text:soft-page-break/>
        <table:table-row table:style-name="TableRow197">
          <table:table-cell table:style-name="TableCell198">
            <text:p text:style-name="P199">2. Równania.</text:p>
          </table:table-cell>
          <table:table-cell table:style-name="TableCell200">
            <text:p text:style-name="P201">• zna pojęcie równania</text:p>
            <text:p text:style-name="P202">równoważnego oraz rozumie</text:p>
            <text:p text:style-name="P203">pojęcie rozwiązania równania;</text:p>
          </table:table-cell>
          <table:table-cell table:style-name="TableCell204">
            <text:p text:style-name="P205">• zna pojęcie równań:</text:p>
            <text:p text:style-name="P206">tożsamościowych, sprzecznych</text:p>
            <text:p text:style-name="P207">i potrafi rozpoznać te równania;</text:p>
            <text:p text:style-name="P208">• umie<text:s/>przekształcić wzór;</text:p>
            <text:p text:style-name="P209">• umie rozwiązać zadania</text:p>
            <text:p text:style-name="P210">tekstowe związane</text:p>
            <text:p text:style-name="P211">z zastosowaniem równań;</text:p>
            <text:p text:style-name="P212">• umie opisać za pomocą</text:p>
            <text:p text:style-name="P213">równania zadanie osadzone</text:p>
            <text:p text:style-name="P214">w kontekście praktycznym;</text:p>
          </table:table-cell>
          <table:table-cell table:style-name="TableCell215">
            <text:p text:style-name="P216">• umie rozwiązać zadania</text:p>
            <text:p text:style-name="P217">tekstowe związane z</text:p>
            <text:p text:style-name="P218">zastosowaniem równań;</text:p>
          </table:table-cell>
          <table:table-cell table:style-name="TableCell219">
            <text:p text:style-name="P220">• umie rozwiązać zadania</text:p>
            <text:p text:style-name="P221">tekstowe o podwyższonym</text:p>
            <text:p text:style-name="P222">stopniu trudności związane</text:p>
            <text:p text:style-name="P223">z zastosowaniem równań;</text:p>
          </table:table-cell>
          <table:table-cell table:style-name="TableCell224">
            <text:p text:style-name="P225">• rozwiązuje wieloetapowe</text:p>
            <text:p text:style-name="P226">zadania związane</text:p>
            <text:p text:style-name="P227">z zastosowaniem równań;</text:p>
          </table:table-cell>
        </table:table-row>
        <table:table-row table:style-name="TableRow228">
          <table:table-cell table:style-name="TableCell229">
            <text:p text:style-name="P230">3. Proporcje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• zna pojęcie proporcji i jej</text:p>
            <text:p text:style-name="P235">własności oraz potrafi</text:p>
            <text:p text:style-name="P236">rozwiązać równanie zapisane w</text:p>
            <text:p text:style-name="P237">postaci<text:s/>proporcji;</text:p>
          </table:table-cell>
          <table:table-cell table:style-name="TableCell238">
            <text:p text:style-name="P239">• umie wyrazić treść zadania za</text:p>
            <text:p text:style-name="P240">pomocą proporcji;</text:p>
            <text:p text:style-name="P241">• umie rozwiązać równanie,</text:p>
            <text:p text:style-name="P242">korzystając z proporcji;</text:p>
          </table:table-cell>
          <table:table-cell table:style-name="TableCell243">
            <text:p text:style-name="P244">• umie rozwiązać równanie o</text:p>
            <text:p text:style-name="P245">podwyższonym stopniu</text:p>
            <text:p text:style-name="P246">trudności, korzystając z</text:p>
            <text:p text:style-name="P247">proporcji;</text:p>
          </table:table-cell>
          <table:table-cell table:style-name="TableCell248">
            <text:p text:style-name="P249">• umie rozwiązać zadania</text:p>
            <text:p text:style-name="P250">tekstowe o podwyższonym</text:p>
            <text:p text:style-name="P251">stopniu<text:s/>trudności za pomocą</text:p>
            <text:p text:style-name="P252">proporcji;</text:p>
          </table:table-cell>
        </table:table-row>
        <text:soft-page-break/>
        <table:table-row table:style-name="TableRow253">
          <table:table-cell table:style-name="TableCell254">
            <text:p text:style-name="P255">4. Wielkości wprost proporcjonalne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• rozumie pojęcie</text:p>
            <text:p text:style-name="P260">proporcjonalności prostej</text:p>
            <text:p text:style-name="P261">i umie rozpoznać je;</text:p>
            <text:p text:style-name="P262">• umie ułożyć odpowiednią</text:p>
            <text:p text:style-name="P263">proporcję;</text:p>
            <text:p text:style-name="P264">• umie rozwiązywać zadania</text:p>
            <text:p text:style-name="P265">tekstowe związane</text:p>
            <text:p text:style-name="P266">z wielkościami wprost</text:p>
            <text:p text:style-name="P267">proporcjonalnymi;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• umie rozwiązywać zadania</text:p>
            <text:p text:style-name="P272">tekstowe o podwyższonym</text:p>
            <text:p text:style-name="P273">stopniu trudności związane</text:p>
            <text:p text:style-name="P274">z wielkościami wprost</text:p>
            <text:p text:style-name="P275">proporcjonalnymi;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Figury na płaszczyź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1. Trójkąty i czworokąty.</text:p>
          </table:table-cell>
          <table:table-cell table:style-name="TableCell284">
            <text:p text:style-name="P285">• zna pojęcie trójkąta oraz</text:p>
            <text:p text:style-name="P286">warunek jego istnienia;</text:p>
            <text:p text:style-name="P287">• zna wzór na pole trójkąta</text:p>
            <text:p text:style-name="P288">i<text:s/>czworokąta oraz potrafi</text:p>
            <text:p text:style-name="P289">obliczyć ich obwody i pola;</text:p>
            <text:p text:style-name="P290">• wie, ile wynosi suma miar</text:p>
            <text:p text:style-name="P291">kątów wewnętrznych trójkąta</text:p>
            <text:p text:style-name="P292">i czworokąta;</text:p>
            <text:p text:style-name="P293"><text:s/>• umie wyznaczyć kąty trójkąta</text:p>
            <text:p text:style-name="P294">i czworokąta na podstawie</text:p>
            <text:p text:style-name="P295">danych z rysunku;</text:p>
          </table:table-cell>
          <table:table-cell table:style-name="TableCell296">
            <text:p text:style-name="P297">• zna cechy przystawania</text:p>
            <text:p text:style-name="P298">trójkątów i umie je rozpoznać;</text:p>
            <text:p text:style-name="P299">•<text:s/>umie obliczyć wysokość</text:p>
            <text:p text:style-name="P300">(bok) równoległoboku lub</text:p>
            <text:p text:style-name="P301">trójkąta, mając dane jego pole</text:p>
            <text:p text:style-name="P302">oraz bok (wysokość);</text:p>
          </table:table-cell>
          <table:table-cell table:style-name="TableCell303">
            <text:p text:style-name="P304">• umie obliczyć długość</text:p>
            <text:p text:style-name="P305">odcinka w układzie</text:p>
            <text:p text:style-name="P306">współrzędnych;</text:p>
            <text:p text:style-name="P307">• umie uzasadnić przystawanie</text:p>
            <text:p text:style-name="P308">trójkątów</text:p>
            <text:p text:style-name="P309">• umie obliczyć pole wielokąta</text:p>
          </table:table-cell>
          <table:table-cell table:style-name="TableCell310">
            <text:p text:style-name="P311">• umie rozwiązać zadania</text:p>
            <text:p text:style-name="P312">tekstowe związane</text:p>
            <text:p text:style-name="P313">z wielokątami;</text:p>
          </table:table-cell>
          <table:table-cell table:style-name="TableCell314">
            <text:p text:style-name="P315">• rozwiązuje nietypowe zadania</text:p>
            <text:p text:style-name="P316">związane z wielokątami;</text:p>
          </table:table-cell>
        </table:table-row>
        <table:table-row table:style-name="TableRow317">
          <table:table-cell table:style-name="TableCell318">
            <text:p text:style-name="P319">2. Twierdzenie Pitagorasa i jego zastosowanie.</text:p>
          </table:table-cell>
          <table:table-cell table:style-name="TableCell320">
            <text:p text:style-name="P321">• zna i rozumie potrzebę</text:p>
            <text:p text:style-name="P322">zastosowania twierdzenia</text:p>
            <text:p text:style-name="P323">Pitagorasa;</text:p>
            <text:soft-page-break/>
            <text:p text:style-name="P324">• umie stosować twierdzenie</text:p>
            <text:p text:style-name="P325">Pitagorasa w prostych</text:p>
            <text:p text:style-name="P326">zadaniach o trójkątach,</text:p>
            <text:p text:style-name="P327">prostokątach, trapezach,</text:p>
            <text:p text:style-name="P328">rombach;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• umie konstruować odcinek</text:p>
            <text:soft-page-break/>
            <text:p text:style-name="P333">o długości wyrażonej liczbą</text:p>
            <text:p text:style-name="P334">niewymierną;</text:p>
          </table:table-cell>
          <table:table-cell table:style-name="TableCell335">
            <text:p text:style-name="P336">• umie konstruować kwadraty</text:p>
            <text:soft-page-break/>
            <text:p text:style-name="P337">o polu równym sumie lub</text:p>
            <text:p text:style-name="P338">różnicy pól danych kwadratów</text:p>
          </table:table-cell>
          <table:table-cell table:style-name="TableCell339">
            <text:p text:style-name="P340">• potrafi udowodnić</text:p>
            <text:p text:style-name="P341">twierdzenie Pitagorasa;</text:p>
            <text:soft-page-break/>
            <text:p text:style-name="P342">•<text:s/>rozwiązuje nietypowe zadania</text:p>
            <text:p text:style-name="P343">związane z twierdzeniem</text:p>
            <text:p text:style-name="P344">Pitagorasa;</text:p>
          </table:table-cell>
        </table:table-row>
        <text:soft-page-break/>
        <table:table-row table:style-name="TableRow345">
          <table:table-cell table:style-name="TableCell346">
            <text:p text:style-name="P347">3. Przekątna kwadratu. Wysokość trójkąta równobocznego.</text:p>
          </table:table-cell>
          <table:table-cell table:style-name="TableCell348">
            <text:p text:style-name="P349">• zna wzór na obliczanie</text:p>
            <text:p text:style-name="P350">długości przekątnej kwadratu</text:p>
            <text:p text:style-name="P351">oraz wysokości trójkąta</text:p>
            <text:p text:style-name="P352">równobocznego i potrafi te</text:p>
            <text:p text:style-name="P353">wzory zastosować;</text:p>
          </table:table-cell>
          <table:table-cell table:style-name="TableCell354">
            <text:p text:style-name="P355">• zna wzór<text:s/>na obliczanie pola</text:p>
            <text:p text:style-name="P356">trójkąta równobocznego</text:p>
            <text:p text:style-name="P357">i potrafi go zastosować;</text:p>
            <text:p text:style-name="P358">• umie obliczyć długość boku</text:p>
            <text:p text:style-name="P359">lub pole kwadratu, znając</text:p>
            <text:p text:style-name="P360">długość jego przekątnej;</text:p>
            <text:p text:style-name="P361">• umie rozwiązać zadania</text:p>
            <text:p text:style-name="P362">tekstowe związane z przekątną</text:p>
            <text:p text:style-name="P363">kwadratu lub wysokością</text:p>
            <text:p text:style-name="P364">trójkąta równobocznego;</text:p>
          </table:table-cell>
          <table:table-cell table:style-name="TableCell365">
            <text:p text:style-name="P366">• umie<text:s/>obliczyć długość boku</text:p>
            <text:p text:style-name="P367">lub pole trójkąta</text:p>
            <text:p text:style-name="P368">równobocznego, znając jego</text:p>
            <text:p text:style-name="P369">wysokość;</text:p>
            <text:p text:style-name="P370">• umie rozwiązać zadania</text:p>
            <text:p text:style-name="P371">tekstowe związane z przekątną</text:p>
            <text:p text:style-name="P372">kwadratu lub wysokością</text:p>
            <text:p text:style-name="P373">trójkąta równobocznego;</text:p>
          </table:table-cell>
          <table:table-cell table:style-name="TableCell374">
            <text:p text:style-name="P375">• umie rozwiązać zadania</text:p>
            <text:p text:style-name="P376">tekstowe o podwyższonym</text:p>
            <text:p text:style-name="P377">stopniu trudności związane</text:p>
            <text:p text:style-name="P378">z przekątną kwadratu lub</text:p>
            <text:p text:style-name="P379">wysokością trójkąta</text:p>
            <text:p text:style-name="P380">równobocznego;</text:p>
          </table:table-cell>
          <table:table-cell table:style-name="TableCell381">
            <text:p text:style-name="P382">• rozwiązuje nietypowe zadania</text:p>
            <text:p text:style-name="P383">związane z przekątną kwadratu</text:p>
            <text:p text:style-name="P384">lub wysokością trójkąta</text:p>
            <text:p text:style-name="P385">równobocznego;</text:p>
          </table:table-cell>
        </table:table-row>
        <table:table-row table:style-name="TableRow386">
          <table:table-cell table:style-name="TableCell387">
            <text:p text:style-name="P388"><text:span text:style-name="T389">4. Trójkąty o kątach<text:s/></text:span><text:span text:style-name="T390">90°, 45°, 45° oraz 90°, 30°, 60° 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• zna zależności między</text:p>
            <text:p text:style-name="P395">bokami i<text:s/>kątami trójkąta o</text:p>
            <text:p text:style-name="P396">kątach 90°, 45°, 45° oraz 90°,</text:p>
            <text:soft-page-break/>
            <text:p text:style-name="P397">30°, 60° oraz umie rozwiązać</text:p>
            <text:p text:style-name="P398">trójkąt;</text:p>
          </table:table-cell>
          <table:table-cell table:style-name="TableCell399">
            <text:p text:style-name="P400">• umie rozwiązać zadania</text:p>
            <text:p text:style-name="P401">tekstowe wykorzystujące</text:p>
            <text:p text:style-name="P402">zależności między bokami i</text:p>
            <text:soft-page-break/>
            <text:p text:style-name="P403">kątami trójkąta o kątach 90°,</text:p>
            <text:p text:style-name="P404">45°, 45° oraz 90°, 30°, 60°.</text:p>
          </table:table-cell>
          <table:table-cell table:style-name="TableCell405">
            <text:p text:style-name="P406">• umie rozwiązać zadania</text:p>
            <text:p text:style-name="P407">tekstowe<text:s/>o podwyższonym</text:p>
            <text:p text:style-name="P408">stopniu trudności</text:p>
            <text:soft-page-break/>
            <text:p text:style-name="P409">wykorzystujące zależności</text:p>
            <text:p text:style-name="P410">między bokami i kątami</text:p>
            <text:p text:style-name="P411">trójkąta o kątach 90°, 45°, 45°</text:p>
            <text:p text:style-name="P412">oraz 90°, 30°, 60°.</text:p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5. Odcinki w układzie współrzędnych.</text:p>
          </table:table-cell>
          <table:table-cell table:style-name="TableCell418">
            <text:p text:style-name="P419">• umie odczytać odległość</text:p>
            <text:p text:style-name="P420">między dwoma punktami</text:p>
            <text:p text:style-name="P421">o równych odciętych lub</text:p>
            <text:p text:style-name="P422">rzędnych;</text:p>
          </table:table-cell>
          <table:table-cell table:style-name="TableCell423">
            <text:p text:style-name="P424">•<text:s/>umie wyznaczyć środek</text:p>
            <text:p text:style-name="P425">odcinka;</text:p>
          </table:table-cell>
          <table:table-cell table:style-name="TableCell426">
            <text:p text:style-name="P427">• umie obliczyć długości boków</text:p>
            <text:p text:style-name="P428">wielokąta leżącego w układzie</text:p>
            <text:p text:style-name="P429">współrzędnych;</text:p>
            <text:p text:style-name="P430">• umie sprawdzić, czy punkty</text:p>
            <text:p text:style-name="P431">leżą na okręgu lub w kole</text:p>
            <text:p text:style-name="P432">umieszczonym w układzie</text:p>
            <text:p text:style-name="P433">współrzędnych;</text:p>
          </table:table-cell>
          <table:table-cell table:style-name="TableCell434">
            <text:p text:style-name="P435">• umie rozwiązać zadania</text:p>
            <text:p text:style-name="P436">tekstowe wykorzystujące</text:p>
            <text:p text:style-name="P437">obliczanie długości odcinków</text:p>
            <text:p text:style-name="P438">w układzie współrzędnych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6. Dowodzenie w geometrii.</text:p>
          </table:table-cell>
          <table:table-cell table:style-name="TableCell444">
            <text:p text:style-name="P445">• zna podstawowe własności</text:p>
            <text:p text:style-name="P446">figur geometrycznych;</text:p>
          </table:table-cell>
          <table:table-cell table:style-name="TableCell447">
            <text:p text:style-name="P448">• umie przeprowadzić prosty</text:p>
            <text:p text:style-name="P449">dowód;</text:p>
          </table:table-cell>
          <table:table-cell table:style-name="TableCell450">
            <text:p text:style-name="P451">• umie zapisać dowód, stosując</text:p>
            <text:p text:style-name="P452">matematyczne symbole;</text:p>
          </table:table-cell>
          <table:table-cell table:style-name="TableCell453">
            <text:p text:style-name="P454">• przeprowadza złożone</text:p>
            <text:p text:style-name="P455">dowody;</text:p>
          </table:table-cell>
          <table:table-cell table:style-name="TableCell456">
            <text:p text:style-name="P457">•<text:s/>przeprowadza skomplikowane</text:p>
            <text:p text:style-name="P458">dowody;</text:p>
          </table:table-cell>
        </table:table-row>
        <table:table-row table:style-name="TableRow459">
          <table:table-cell table:style-name="TableCell460" table:number-columns-spanned="6">
            <text:p text:style-name="P461">Zastosowania matematy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1. Obliczenia procentowe.</text:p>
          </table:table-cell>
          <table:table-cell table:style-name="TableCell465">
            <text:p text:style-name="P466">• zna pojęcie procentu i umie je</text:p>
            <text:p text:style-name="P467">stosować w życiu praktycznym</text:p>
            <text:p text:style-name="P468">(odsetki, stan konta, podatek</text:p>
            <text:p text:style-name="P469">VAT, cena brutto, cena netto);</text:p>
          </table:table-cell>
          <table:table-cell table:style-name="TableCell470">
            <text:p text:style-name="P471">• stosuje w prostych zadaniach</text:p>
            <text:p text:style-name="P472">obliczenia<text:s/>procentowe;</text:p>
          </table:table-cell>
          <table:table-cell table:style-name="TableCell473">
            <text:p text:style-name="P474">• umie wykonać obliczenia</text:p>
            <text:p text:style-name="P475">procentowe w różnych</text:p>
            <text:p text:style-name="P476">sytuacjach praktycznych;</text:p>
          </table:table-cell>
          <table:table-cell table:style-name="TableCell477">
            <text:p text:style-name="P478">• umie wykonać obliczenia</text:p>
            <text:p text:style-name="P479">procentowe o podwyższonym</text:p>
            <text:p text:style-name="P480">stopniu trudności w różnych</text:p>
            <text:p text:style-name="P481">sytuacjach praktycznych;</text:p>
          </table:table-cell>
          <table:table-cell table:style-name="TableCell482">
            <text:p text:style-name="P483">• zna pojęcie inflacji;</text:p>
            <text:p text:style-name="P484">• rozwiązuje skomplikowane</text:p>
            <text:p text:style-name="P485">zadania praktyczne, stosując</text:p>
            <text:p text:style-name="P486">obliczenia procentowe;</text:p>
          </table:table-cell>
        </table:table-row>
        <text:soft-page-break/>
        <table:table-row table:style-name="TableRow487">
          <table:table-cell table:style-name="TableCell488">
            <text:p text:style-name="P489">2. Czytanie diagramów i odczytywanie wykresów.</text:p>
          </table:table-cell>
          <table:table-cell table:style-name="TableCell490">
            <text:p text:style-name="P491">• zna i rozumie pojęcie</text:p>
            <text:p text:style-name="P492">diagramu i wykresu oraz umie odczytywać z nich informacje;</text:p>
          </table:table-cell>
          <table:table-cell table:style-name="TableCell493">
            <text:p text:style-name="P494">• analizuje i interpretuje</text:p>
            <text:p text:style-name="P495">informacje odczytane z diagramu i wykresu;</text:p>
          </table:table-cell>
          <table:table-cell table:style-name="TableCell496">
            <text:p text:style-name="P497">• umie porównać,</text:p>
            <text:p text:style-name="P498">przeanalizować i zinterpretować informacje</text:p>
            <text:p text:style-name="P499">odczytane z różnych</text:p>
            <text:p text:style-name="P500">diagramów i wykresów;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6">
            <text:p text:style-name="P507">Graniastosłupy i ostrosłup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1. Pole powierzchni i objętość graniastosłupa.</text:p>
          </table:table-cell>
          <table:table-cell table:style-name="TableCell511">
            <text:p text:style-name="P512">• zna pojęcia graniastosłupa</text:p>
            <text:p text:style-name="P513">prostego i prawidłowego i ich</text:p>
            <text:p text:style-name="P514">budowę oraz wzory na</text:p>
            <text:p text:style-name="P515">obliczanie<text:s/>pola powierzchni</text:p>
            <text:p text:style-name="P516">i objętości;</text:p>
            <text:p text:style-name="P517">• potrafi obliczyć pola</text:p>
            <text:p text:style-name="P518">i objętości graniastosłupów;</text:p>
          </table:table-cell>
          <table:table-cell table:style-name="TableCell519">
            <text:p text:style-name="P520">• umie obliczyć pole</text:p>
            <text:p text:style-name="P521">powierzchni i objętość</text:p>
            <text:p text:style-name="P522">graniastosłupa na podstawie</text:p>
            <text:p text:style-name="P523">narysowanej jego siatki;</text:p>
            <text:p text:style-name="P524">• umie rozwiązać zadania</text:p>
            <text:p text:style-name="P525">tekstowe związane z objętością</text:p>
            <text:p text:style-name="P526">i polem powierzchni</text:p>
            <text:p text:style-name="P527">graniastosłupa;</text:p>
            <text:p text:style-name="P528">• umie obliczyć długość</text:p>
            <text:p text:style-name="P529">odcinka w graniastosłupie,</text:p>
            <text:p text:style-name="P530">korzystając</text:p>
            <text:p text:style-name="P531">z twierdzenia Pitagorasa oraz</text:p>
            <text:p text:style-name="P532">z własności trójkątów</text:p>
            <text:p text:style-name="P533">prostokątnych o kątach 90°,</text:p>
            <text:p text:style-name="P534">45°, 45° oraz 90°, 30°, 60°;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• umie rozwiązać zadania</text:p>
            <text:p text:style-name="P539">tekstowe związane z długością</text:p>
            <text:p text:style-name="P540">odcinków,<text:s/>polem powierzchni</text:p>
            <text:p text:style-name="P541">i objętością graniastosłupa;</text:p>
          </table:table-cell>
          <table:table-cell table:style-name="TableCell542">
            <text:p text:style-name="P543">• rozwiązuje złożone zadania</text:p>
            <text:p text:style-name="P544">dotyczące graniastosłupów,</text:p>
            <text:p text:style-name="P545">wykorzystując własności</text:p>
            <text:p text:style-name="P546">trójkątów prostokątnych;</text:p>
          </table:table-cell>
        </table:table-row>
        <text:soft-page-break/>
        <table:table-row table:style-name="TableRow547">
          <table:table-cell table:style-name="TableCell548">
            <text:p text:style-name="P549">2. Rodzaje ostrosłupów. Siatki. Pole powierzchni.</text:p>
          </table:table-cell>
          <table:table-cell table:style-name="TableCell550">
            <text:p text:style-name="P551">• zna pojęcia związane z</text:p>
            <text:p text:style-name="P552">ostrosłupem, potrafi go</text:p>
            <text:p text:style-name="P553">nazywać;</text:p>
            <text:p text:style-name="P554">• zna pojęcie pola powierzchni</text:p>
            <text:p text:style-name="P555">ostrosłupa i potrafi obliczyć</text:p>
            <text:p text:style-name="P556">pole;</text:p>
            <text:p text:style-name="P557">• rozumie zasadę kreślenia</text:p>
            <text:p text:style-name="P558">siatki;</text:p>
            <text:p text:style-name="P559">• umie określić liczbę</text:p>
            <text:p text:style-name="P560">wierzchołków, krawędzi i ścian</text:p>
            <text:p text:style-name="P561">ostrosłupa;</text:p>
            <text:p text:style-name="P562">• umie rysować ostrosłup w</text:p>
            <text:p text:style-name="P563">rzucie równoległym;</text:p>
          </table:table-cell>
          <table:table-cell table:style-name="TableCell564">
            <text:p text:style-name="P565"><text:span text:style-name="T566">•<text:s/></text:span><text:span text:style-name="T567">umie obliczyć sumę długości</text:span></text:p>
            <text:p text:style-name="P568">krawędzi ostrosłupa;</text:p>
          </table:table-cell>
          <table:table-cell table:style-name="TableCell569">
            <text:p text:style-name="P570">• umie rozwiązać zadania</text:p>
            <text:p text:style-name="P571">tekstowe związane z polem</text:p>
            <text:p text:style-name="P572">powierzchni ostrosłupa;</text:p>
          </table:table-cell>
          <table:table-cell table:style-name="TableCell573">
            <text:p text:style-name="P574">• umie rozwiązać zadania</text:p>
            <text:p text:style-name="P575">tekstowe związane z długością</text:p>
            <text:p text:style-name="P576">odcinków, polem powierzchni i</text:p>
            <text:p text:style-name="P577">objętością ostrosłupa;</text:p>
          </table:table-cell>
          <table:table-cell table:style-name="TableCell578">
            <text:p text:style-name="P579">• rozwiązuje złożone zadania</text:p>
            <text:p text:style-name="P580">dotyczące ostrosłupów,</text:p>
            <text:p text:style-name="P581">wykorzystując własności</text:p>
            <text:p text:style-name="P582">trójkątów prostokątnych;</text:p>
          </table:table-cell>
        </table:table-row>
        <table:table-row table:style-name="TableRow583">
          <table:table-cell table:style-name="TableCell584" table:number-columns-spanned="6">
            <text:p text:style-name="P585">Symet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. Symetria względem prostej.</text:p>
          </table:table-cell>
          <table:table-cell table:style-name="TableCell589">
            <text:p text:style-name="P590">• zna pojęcie punktów</text:p>
            <text:p text:style-name="P591">symetrycznych względem</text:p>
            <text:p text:style-name="P592">prostej oraz umie wykreślić</text:p>
            <text:p text:style-name="P593">takie punkty;</text:p>
            <text:p text:style-name="P594">• umie rozpoznawać figury</text:p>
            <text:p text:style-name="P595">symetryczne względem prostej</text:p>
            <text:p text:style-name="P596">oraz potrafi je rysować;</text:p>
          </table:table-cell>
          <table:table-cell table:style-name="TableCell597">
            <text:p text:style-name="P598">• umie określić własności</text:p>
            <text:p text:style-name="P599">punktów symetrycznych</text:p>
          </table:table-cell>
          <table:table-cell table:style-name="TableCell600">
            <text:p text:style-name="P601">• umie wykreślić oś symetrii,</text:p>
            <text:p text:style-name="P602">względem której figury są</text:p>
            <text:p text:style-name="P603">symetryczne;</text:p>
            <text:p text:style-name="P604">• stosuje własności punktów</text:p>
            <text:p text:style-name="P605">symetrycznych w zadaniach;</text:p>
            <text:p text:style-name="P606">• umie rozwiązywać zadania</text:p>
            <text:p text:style-name="P607">tekstowe związane z symetrią</text:p>
            <text:p text:style-name="P608">względem prostej;</text:p>
          </table:table-cell>
          <table:table-cell table:style-name="TableCell609">
            <text:p text:style-name="P610">• umie<text:s/>rozwiązywać zadania</text:p>
            <text:p text:style-name="P611">tekstowe o podwyższonym</text:p>
            <text:p text:style-name="P612">stopniu trudności związane</text:p>
            <text:p text:style-name="P613">z symetrią względem prostej;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 Oś symetrii figury.</text:p>
          </table:table-cell>
          <table:table-cell table:style-name="TableCell619">
            <text:p text:style-name="P620">• zna pojęcie osi symetrii</text:p>
            <text:p text:style-name="P621">figury, potrafi podać przykład</text:p>
            <text:p text:style-name="P622">figur osiowosymetrycznych;</text:p>
          </table:table-cell>
          <table:table-cell table:style-name="TableCell623">
            <text:p text:style-name="P624">• umie narysować oś symetrii</text:p>
            <text:p text:style-name="P625">figury;</text:p>
          </table:table-cell>
          <table:table-cell table:style-name="TableCell626">
            <text:p text:style-name="P627">• umie<text:s/>wskazać wszystkie osie</text:p>
            <text:p text:style-name="P628">symetrii figury;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. Symetralna odcinka.</text:p>
          </table:table-cell>
          <table:table-cell table:style-name="TableCell636">
            <text:p text:style-name="P637">• zna pojęcie symetralnej</text:p>
            <text:p text:style-name="P638">odcinka i umie ją konstruować;</text:p>
          </table:table-cell>
          <table:table-cell table:style-name="TableCell639">
            <text:p text:style-name="P640">• rozumie pojęcie symetralnej</text:p>
            <text:p text:style-name="P641">odcinka i jej własności;</text:p>
          </table:table-cell>
          <table:table-cell table:style-name="TableCell642">
            <text:p text:style-name="P643">• umie dzielić odcinek na</text:p>
            <text:p text:style-name="P644">parzyście wiele równych</text:p>
            <text:p text:style-name="P645">części;</text:p>
          </table:table-cell>
          <table:table-cell table:style-name="TableCell646">
            <text:p text:style-name="P647">• wykorzystuje<text:s/>własności</text:p>
            <text:p text:style-name="P648">symetralnej odcinka</text:p>
            <text:p text:style-name="P649">w zadaniach;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. Dwusieczna kąta.</text:p>
          </table:table-cell>
          <table:table-cell table:style-name="TableCell655">
            <text:p text:style-name="P656">• rozumie pojęcie dwusiecznej</text:p>
            <text:p text:style-name="P657">kąta, jej własności i umie ją</text:p>
            <text:p text:style-name="P658">konstruować;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• umie dzielić kąt na parzyście</text:p>
            <text:p text:style-name="P663">wiele równych części;</text:p>
          </table:table-cell>
          <table:table-cell table:style-name="TableCell664">
            <text:p text:style-name="P665">• wykorzystuje własności</text:p>
            <text:p text:style-name="P666">dwusiecznej kąta w zadaniach;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<text:s/>Symetria względem punktu.</text:p>
          </table:table-cell>
          <table:table-cell table:style-name="TableCell672">
            <text:p text:style-name="P673">• zna pojęcie punktów</text:p>
            <text:p text:style-name="P674">symetrycznych względem</text:p>
            <text:p text:style-name="P675">punktu i potrafi wykreślić</text:p>
            <text:p text:style-name="P676">punkt symetryczny do danego;</text:p>
            <text:p text:style-name="P677">• umie rozpoznawać figury</text:p>
            <text:p text:style-name="P678">symetryczne względem punktu;</text:p>
            <text:p text:style-name="P679">• umie rysować figury</text:p>
            <text:p text:style-name="P680">w symetrii środkowej;</text:p>
          </table:table-cell>
          <table:table-cell table:style-name="TableCell681">
            <text:p text:style-name="P682">• umie podać własności</text:p>
            <text:p text:style-name="P683">punktów<text:s/>symetrycznych;</text:p>
          </table:table-cell>
          <table:table-cell table:style-name="TableCell684">
            <text:p text:style-name="P685">• umie wykreślić środek</text:p>
            <text:p text:style-name="P686">symetrii, względem którego</text:p>
            <text:p text:style-name="P687">punkty są symetryczne;</text:p>
            <text:p text:style-name="P688">• umie rozwiązywać zadania</text:p>
            <text:p text:style-name="P689">tekstowe związane z symetrią</text:p>
            <text:p text:style-name="P690">środkową;</text:p>
          </table:table-cell>
          <table:table-cell table:style-name="TableCell691">
            <text:p text:style-name="P692">• umie rozwiązywać zadania</text:p>
            <text:p text:style-name="P693">tekstowe o podwyższonym</text:p>
            <text:p text:style-name="P694">stopniu trudności związane</text:p>
            <text:p text:style-name="P695">z symetrią środkową;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. Środek symetrii figury.</text:p>
          </table:table-cell>
          <table:table-cell table:style-name="TableCell701">
            <text:p text:style-name="P702">• zna pojęcie środka symetrii</text:p>
            <text:p text:style-name="P703">figury i potrafi go wskazać;</text:p>
            <text:p text:style-name="P704">• umie rysować figury</text:p>
            <text:soft-page-break/>
            <text:p text:style-name="P705">posiadające środek symetrii;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• umie rysować figury</text:p>
            <text:p text:style-name="P710">posiadające więcej niż jeden</text:p>
            <text:p text:style-name="P711">środek symetrii</text:p>
            <text:soft-page-break/>
            <text:p text:style-name="P712">• stosuje własności figur</text:p>
            <text:p text:style-name="P713">środkowosymetrycznych</text:p>
            <text:p text:style-name="P714">w<text:s/>zadaniach;</text:p>
          </table:table-cell>
          <table:table-cell table:style-name="TableCell715">
            <text:p text:style-name="P716">• stosuje własności figur</text:p>
            <text:p text:style-name="P717">środkowosymetrycznych</text:p>
            <text:p text:style-name="P718">w zadaniach o podwyższonym</text:p>
            <text:soft-page-break/>
            <text:p text:style-name="P719">stopniu trudności;</text:p>
          </table:table-cell>
          <table:table-cell table:style-name="TableCell720">
            <text:p text:style-name="P721"/>
          </table:table-cell>
        </table:table-row>
        <text:soft-page-break/>
        <table:table-row table:style-name="TableRow722">
          <table:table-cell table:style-name="TableCell723" table:number-columns-spanned="6">
            <text:p text:style-name="P724">Koła i okrę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1. Liczba<text:s/></text:span><text:span text:style-name="T729">.</text:span><text:span text:style-name="T730"><text:s/>Długości okręgu. Pole koła.</text:span></text:p>
          </table:table-cell>
          <table:table-cell table:style-name="TableCell731">
            <text:p text:style-name="P732">• zna i stosuje wzór na</text:p>
            <text:p text:style-name="P733">obliczanie długości okręgu</text:p>
            <text:p text:style-name="P734">i pola powierzchni koła;</text:p>
            <text:p text:style-name="P735">• umie obliczyć pole pierścienia</text:p>
            <text:p text:style-name="P736">kołowego, znając promienie</text:p>
            <text:p text:style-name="P737">lub średnice kół</text:p>
            <text:p text:style-name="P738">ograniczających pierścień</text:p>
            <text:p text:style-name="P739"><text:span text:style-name="T740">• zna liczbę<text:s/></text:span><text:span text:style-name="T741"></text:span><text:span text:style-name="T742">;</text:span></text:p>
          </table:table-cell>
          <table:table-cell table:style-name="TableCell743">
            <text:p text:style-name="P744">• umie wyznaczyć promień lub</text:p>
            <text:p text:style-name="P745">średnicę okręgu, znając jego</text:p>
            <text:p text:style-name="P746">długość lub pole powierzchni</text:p>
            <text:p text:style-name="P747">koła;</text:p>
          </table:table-cell>
          <table:table-cell table:style-name="TableCell748">
            <text:p text:style-name="P749">• rozumie sposób wyznaczenia</text:p>
            <text:p text:style-name="P750"><text:span text:style-name="T751">liczby<text:s/></text:span><text:span text:style-name="T752"></text:span><text:span text:style-name="T753">;</text:span></text:p>
            <text:p text:style-name="P754">• umie rozwiązać zadania</text:p>
            <text:p text:style-name="P755">tekstowe związane z długością</text:p>
            <text:p text:style-name="P756">okręgu i polem powierzchni</text:p>
            <text:p text:style-name="P757">koła;</text:p>
            <text:p text:style-name="P758">• umie obliczyć pole</text:p>
            <text:p text:style-name="P759">nietypowej figury, stosując</text:p>
            <text:p text:style-name="P760">wzór na pole koła;</text:p>
          </table:table-cell>
          <table:table-cell table:style-name="TableCell761">
            <text:p text:style-name="P762">• umie rozwiązać zadania</text:p>
            <text:p text:style-name="P763">tekstowe o podwyższonym</text:p>
            <text:p text:style-name="P764">stopniu trudności związane</text:p>
            <text:p text:style-name="P765">z długością okręgu;</text:p>
          </table:table-cell>
          <table:table-cell table:style-name="TableCell766">
            <text:p text:style-name="P767">• rozwiązuje nietypowe zadania</text:p>
            <text:p text:style-name="P768">o kołach i okręgach;</text:p>
          </table:table-cell>
        </table:table-row>
        <table:table-row table:style-name="TableRow769">
          <table:table-cell table:style-name="TableCell770" table:number-columns-spanned="6">
            <text:p text:style-name="P771">Rachunek prawdopodobieńs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1. Ile jest możliwości?</text:p>
          </table:table-cell>
          <table:table-cell table:style-name="TableCell775">
            <text:p text:style-name="P776">• zna pojęcie zdarzenia</text:p>
            <text:p text:style-name="P777">losowego i potrafi określić</text:p>
            <text:p text:style-name="P778">zdarzenia losowe</text:p>
            <text:p text:style-name="P779">w doświadczeniu;</text:p>
          </table:table-cell>
          <table:table-cell table:style-name="TableCell780">
            <text:p text:style-name="P781">• umie opisać wyniki</text:p>
            <text:p text:style-name="P782">doświadczeń losowych lub</text:p>
            <text:p text:style-name="P783">przedstawić je za pomocą</text:p>
            <text:p text:style-name="P784">tabeli;</text:p>
            <text:p text:style-name="P785">• umie obliczyć liczbę</text:p>
            <text:p text:style-name="P786">możliwych wyników stosując</text:p>
            <text:p text:style-name="P787">własne metody;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• umie obliczyć liczbę</text:p>
            <text:p text:style-name="P792">możliwych wyników stosując</text:p>
            <text:p text:style-name="P793">własne metody w<text:s/>trudniejszych</text:p>
            <text:p text:style-name="P794">przykładach;</text:p>
          </table:table-cell>
          <table:table-cell table:style-name="TableCell795">
            <text:p text:style-name="P796">• umie obliczyć liczbę</text:p>
            <text:p text:style-name="P797">możliwych wyników stosując</text:p>
            <text:p text:style-name="P798">własne metody w nietypowych</text:p>
            <text:p text:style-name="P799">przykładach;</text:p>
          </table:table-cell>
        </table:table-row>
        <text:soft-page-break/>
        <table:table-row table:style-name="TableRow800">
          <table:table-cell table:style-name="TableCell801">
            <text:p text:style-name="P802">2. Obliczanie prawdopodobieństwa.</text:p>
          </table:table-cell>
          <table:table-cell table:style-name="TableCell803">
            <text:p text:style-name="P804">• zna wzór na obliczanie</text:p>
            <text:p text:style-name="P805">prawdopodobieństwa i go</text:p>
            <text:p text:style-name="P806">stosuje;</text:p>
          </table:table-cell>
          <table:table-cell table:style-name="TableCell807">
            <text:p text:style-name="P808">• umie obliczyć</text:p>
            <text:p text:style-name="P809">prawdopodobieństwo zdarzenia</text:p>
            <text:p text:style-name="P810">składającego się z dwóch</text:p>
            <text:p text:style-name="P811">wyborów;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• umie obliczyć</text:p>
            <text:p text:style-name="P816">prawdopodobieństwo zdarzenia</text:p>
            <text:p text:style-name="P817">składającego się z dwóch</text:p>
            <text:p text:style-name="P818">wyborów w trudniejszych</text:p>
            <text:p text:style-name="P819">przykładach;</text:p>
          </table:table-cell>
          <table:table-cell table:style-name="TableCell820">
            <text:p text:style-name="P821">• oblicza prawdopodobieństwo</text:p>
            <text:p text:style-name="P822">nietypowych zdarzeń;</text:p>
          </table:table-cell>
        </table:table-row>
      </table:table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kdk</meta:initial-creator>
    <dc:creator>Beata</dc:creator>
    <meta:creation-date>2019-09-05T06:28:00Z</meta:creation-date>
    <dc:date>2023-10-19T12:41:00Z</dc:date>
    <meta:template xlink:href="Normal.dotm" xlink:type="simple"/>
    <meta:editing-cycles>16</meta:editing-cycles>
    <meta:editing-duration>PT8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6" meta:word-count="1919" meta:character-count="13411" meta:row-count="95" meta:non-whitespace-character-count="11518"/>
  </office:meta>
</office:document-meta>
</file>