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border="0.0312in solid #800000" fo:padding-top="0.0138in" fo:padding-left="0.0555in" fo:padding-bottom="0.0138in" fo:padding-right="0.0555in" style:shadow="none" fo:text-align="center" fo:text-indent="0in"/>
    </style:style>
    <style:style style:name="T2" style:parent-style-name="Domyślnaczcionkaakapitu" style:family="text">
      <style:text-properties fo:font-weight="normal" style:font-weight-asian="normal" fo:font-variant="small-caps" fo:color="#0070C0" fo:letter-spacing="0.0555in" style:font-size-complex="16pt"/>
    </style:style>
    <style:style style:name="T3" style:parent-style-name="Domyślnaczcionkaakapitu" style:family="text">
      <style:text-properties fo:font-weight="normal" style:font-weight-asian="normal" fo:font-variant="small-caps" fo:color="#0070C0" style:font-size-complex="16pt"/>
    </style:style>
    <style:style style:name="T4" style:parent-style-name="Domyślnaczcionkaakapitu" style:family="text">
      <style:text-properties fo:font-variant="small-caps" fo:color="#0070C0" style:font-size-complex="16pt"/>
    </style:style>
    <style:style style:name="P5" style:parent-style-name="Normalny" style:family="paragraph">
      <style:paragraph-properties fo:border="0.0312in solid #800000" fo:padding-top="0.0138in" fo:padding-left="0.0555in" fo:padding-bottom="0.0138in" fo:padding-right="0.0555in" style:shadow="none" fo:text-align="center"/>
      <style:text-properties fo:font-weight="bold" style:font-weight-asian="bold" fo:font-variant="small-caps" fo:color="#0070C0" fo:font-size="14pt" style:font-size-asian="14pt" style:font-size-complex="16pt"/>
    </style:style>
    <style:style style:name="P6" style:parent-style-name="Normalny" style:family="paragraph">
      <style:paragraph-properties fo:border="0.0312in solid #800000" fo:padding-top="0.0138in" fo:padding-left="0.0555in" fo:padding-bottom="0.0138in" fo:padding-right="0.0555in" style:shadow="none" fo:text-align="center"/>
    </style:style>
    <style:style style:name="T7" style:parent-style-name="Domyślnaczcionkaakapitu" style:family="text">
      <style:text-properties fo:font-weight="bold" style:font-weight-asian="bold" fo:font-variant="small-caps" fo:color="#0070C0" fo:font-size="14pt" style:font-size-asian="14pt" style:font-size-complex="16pt"/>
    </style:style>
    <style:style style:name="P8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6pt" style:font-size-asian="16pt"/>
    </style:style>
    <style:style style:name="P9" style:parent-style-name="Normalny" style:family="paragraph">
      <style:paragraph-properties style:text-autospace="none" fo:text-align="justify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/>
    </style:style>
    <style:style style:name="P13" style:parent-style-name="Normalny" style:family="paragraph">
      <style:paragraph-properties style:text-autospace="none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</style:style>
    <style:style style:name="T17" style:parent-style-name="Domyślnaczcionkaakapitu" style:family="text">
      <style:text-properties fo:font-weight="bold" style:font-weight-asian="bold" fo:color="#0070C0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/>
    <style:style style:name="P29" style:parent-style-name="Normalny" style:family="paragraph"/>
    <style:style style:name="P30" style:parent-style-name="Normalny" style:family="paragraph"/>
    <style:style style:name="P31" style:parent-style-name="Normalny" style:family="paragraph"/>
    <style:style style:name="P32" style:parent-style-name="Normalny" style:family="paragraph"/>
    <style:style style:name="P33" style:parent-style-name="Normalny" style:family="paragraph">
      <style:paragraph-properties fo:margin-top="0.0833in"/>
    </style:style>
    <style:style style:name="P34" style:parent-style-name="Normalny" style:family="paragraph">
      <style:paragraph-properties fo:margin-top="0.0833in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1.5513in" style:use-optimal-column-width="false"/>
    </style:style>
    <style:style style:name="Table35" style:family="table">
      <style:table-properties style:width="3.1194in" fo:margin-left="0.04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38in solid #8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indent="0.2263in"/>
    </style:style>
    <style:style style:name="TableCell47" style:family="table-cell">
      <style:table-cell-properties fo:border="0.0138in solid #8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indent="0.2263in"/>
    </style:style>
    <style:style style:name="TableCell52" style:family="table-cell">
      <style:table-cell-properties fo:border="0.0138in solid #8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indent="0.2263in"/>
    </style:style>
    <style:style style:name="TableCell57" style:family="table-cell">
      <style:table-cell-properties fo:border="0.0138in solid #8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indent="0.2263in"/>
    </style:style>
    <style:style style:name="TableCell62" style:family="table-cell">
      <style:table-cell-properties fo:border="0.0138in solid #8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indent="0.2263in"/>
    </style:style>
    <style:style style:name="TableCell67" style:family="table-cell">
      <style:table-cell-properties fo:border="0.0138in solid #8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indent="0.2263in"/>
    </style:style>
    <style:style style:name="TableCell72" style:family="table-cell">
      <style:table-cell-properties fo:border="0.0138in solid #8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indent="0.2263in"/>
    </style:style>
    <style:style style:name="TableCell77" style:family="table-cell">
      <style:table-cell-properties fo:border="0.0138in solid #8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indent="0.2263in"/>
    </style:style>
    <style:style style:name="TableCell82" style:family="table-cell">
      <style:table-cell-properties fo:border="0.0138in solid #8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indent="0.2263in"/>
    </style:style>
    <style:style style:name="TableCell87" style:family="table-cell">
      <style:table-cell-properties fo:border="0.0138in solid #8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800000" fo:border-left="0.0138in solid #800000" fo:border-bottom="0.0138in solid #8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indent="0.2263in"/>
    </style:style>
    <style:style style:name="TableCell92" style:family="table-cell">
      <style:table-cell-properties fo:border="0.0138in solid #8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text-properties style:font-weight-complex="bold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fo:font-weight="bold" style:font-weight-asian="bold" fo:color="#0070C0"/>
    </style:style>
    <style:style style:name="P9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ny" style:family="paragraph"/>
    <style:style style:name="P100" style:parent-style-name="Normalny" style:family="paragraph"/>
    <style:style style:name="P101" style:parent-style-name="Normalny" style:family="paragraph"/>
    <style:style style:name="P102" style:parent-style-name="Normalny" style:family="paragraph"/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P104" style:parent-style-name="Normalny" style:family="paragraph"/>
    <style:style style:name="P105" style:parent-style-name="Normalny" style:family="paragraph"/>
    <style:style style:name="P106" style:parent-style-name="Normalny" style:family="paragraph"/>
    <style:style style:name="P107" style:parent-style-name="Normalny" style:family="paragraph"/>
    <style:style style:name="P108" style:parent-style-name="Normalny" style:family="paragraph"/>
    <style:style style:name="P109" style:parent-style-name="Normalny" style:family="paragraph"/>
    <style:style style:name="P110" style:parent-style-name="Normalny" style:family="paragraph"/>
    <style:style style:name="P111" style:parent-style-name="Normalny" style:family="paragraph"/>
    <style:style style:name="T11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3" style:parent-style-name="Normalny" style:family="paragraph"/>
    <style:style style:name="P114" style:parent-style-name="Normalny" style:family="paragraph"/>
    <style:style style:name="P115" style:parent-style-name="Normalny" style:family="paragraph"/>
    <style:style style:name="P116" style:parent-style-name="Normalny" style:family="paragraph"/>
    <style:style style:name="P117" style:parent-style-name="Normalny" style:family="paragraph"/>
    <style:style style:name="P118" style:parent-style-name="Normalny" style:family="paragraph"/>
    <style:style style:name="P119" style:parent-style-name="Normalny" style:family="paragraph"/>
    <style:style style:name="P120" style:parent-style-name="Normalny" style:family="paragraph"/>
    <style:style style:name="P121" style:parent-style-name="Normalny" style:family="paragraph"/>
    <style:style style:name="P12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126" style:parent-style-name="Normalny" style:family="paragraph"/>
    <style:style style:name="P127" style:parent-style-name="Normalny" style:family="paragraph"/>
    <style:style style:name="P128" style:parent-style-name="Normalny" style:family="paragraph"/>
    <style:style style:name="P129" style:parent-style-name="Normalny" style:family="paragraph"/>
    <style:style style:name="P130" style:parent-style-name="Normalny" style:family="paragraph"/>
    <style:style style:name="P131" style:parent-style-name="Normalny" style:family="paragraph"/>
    <style:style style:name="P132" style:parent-style-name="Normalny" style:family="paragraph"/>
    <style:style style:name="P133" style:parent-style-name="Normalny" style:family="paragraph"/>
    <style:style style:name="P134" style:parent-style-name="Normalny" style:family="paragraph"/>
    <style:style style:name="P135" style:parent-style-name="Normalny" style:family="paragraph"/>
    <style:style style:name="P136" style:parent-style-name="Normalny" style:family="paragraph"/>
    <style:style style:name="P137" style:parent-style-name="Normalny" style:family="paragraph"/>
    <style:style style:name="P138" style:parent-style-name="Normalny" style:family="paragraph"/>
    <style:style style:name="T13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1" style:parent-style-name="Normalny" style:family="paragraph"/>
    <style:style style:name="P142" style:parent-style-name="Normalny" style:family="paragraph"/>
    <style:style style:name="P143" style:parent-style-name="Normalny" style:family="paragraph"/>
    <style:style style:name="P144" style:parent-style-name="Normalny" style:family="paragraph"/>
    <style:style style:name="P145" style:parent-style-name="Normalny" style:family="paragraph"/>
    <style:style style:name="P146" style:parent-style-name="Normalny" style:family="paragraph"/>
    <style:style style:name="P147" style:parent-style-name="Normalny" style:family="paragraph"/>
    <style:style style:name="P148" style:parent-style-name="Normalny" style:family="paragraph"/>
    <style:style style:name="P149" style:parent-style-name="Normalny" style:family="paragraph"/>
    <style:style style:name="P150" style:parent-style-name="Normalny" style:family="paragraph"/>
    <style:style style:name="T15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4" style:parent-style-name="Normalny" style:family="paragraph"/>
    <style:style style:name="P155" style:parent-style-name="Normalny" style:family="paragraph"/>
    <style:style style:name="P156" style:parent-style-name="Normalny" style:family="paragraph"/>
    <style:style style:name="P157" style:parent-style-name="Normalny" style:family="paragraph"/>
    <style:style style:name="P158" style:parent-style-name="Normalny" style:family="paragraph"/>
    <style:style style:name="T159" style:parent-style-name="Domyślnaczcionkaakapitu" style:family="text">
      <style:text-properties fo:font-weight="bold" style:font-weight-asian="bold" fo:color="#0070C0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margin-top="0.0833in" fo:margin-left="0.2479in" fo:text-indent="-0.2479in">
        <style:tab-stops/>
      </style:paragraph-properties>
    </style:style>
    <style:style style:name="T169" style:parent-style-name="Domyślnaczcionkaakapitu" style:family="text">
      <style:text-properties style:font-weight-complex="bold" fo:color="#0070C0"/>
    </style:style>
    <style:style style:name="P170" style:parent-style-name="Normalny" style:family="paragraph">
      <style:paragraph-properties fo:text-align="justify" fo:margin-top="0.0833in" fo:margin-left="0.2479in" fo:text-indent="-0.2479in">
        <style:tab-stops/>
      </style:paragraph-properties>
    </style:style>
    <style:style style:name="P171" style:parent-style-name="Normalny" style:family="paragraph">
      <style:paragraph-properties fo:text-align="justify" fo:margin-top="0.0833in" fo:margin-left="0.2479in" fo:text-indent="-0.2479in">
        <style:tab-stops/>
      </style:paragraph-properties>
    </style:style>
    <style:style style:name="P172" style:parent-style-name="Normalny" style:family="paragraph">
      <style:paragraph-properties fo:text-align="justify" fo:margin-left="0.25in">
        <style:tab-stops/>
      </style:paragraph-properties>
    </style:style>
    <style:style style:name="P173" style:parent-style-name="Normalny" style:family="paragraph">
      <style:paragraph-properties fo:text-align="justify" fo:margin-left="0.25in">
        <style:tab-stops>
          <style:tab-stop style:type="left" style:position="0.375in"/>
        </style:tab-stops>
      </style:paragraph-properties>
    </style:style>
    <style:style style:name="P174" style:parent-style-name="Norma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5" style:parent-style-name="Norma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6" style:parent-style-name="Norma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7" style:parent-style-name="Norma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8" style:parent-style-name="Normaln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fo:color="#0070C0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</office:automatic-styles>
  <office:body>
    <office:text text:use-soft-page-breaks="true">
      <text:h text:style-name="P1" text:outline-level="1"><text:span text:style-name="T2">Wymagania Edukacyjne<text:s/></text:span><text:span text:style-name="T3"><text:line-break/></text:span><text:span text:style-name="T4">Edukacja Prawna Z Elementami języka angielskiego</text:span></text:h>
      <text:p text:style-name="P5">w Katolickim Liceum Ogólnokształcącym</text:p>
      <text:p text:style-name="P6"><text:span text:style-name="T7">im. Św. Stanisława Kostki w Kielcach</text:span></text:p>
      <text:p text:style-name="P8"/>
      <text:p text:style-name="P9">Celem oceniania kształtującego jest<text:s/>udzielanie uczniowi informacji zwrotnej o jego dokonaniach, by mógł samodzielnie, drogą wielu prób, osiągnąć cele w języku obcym. Program<text:s/><text:span text:style-name="T10">Edukacja prawna z elementami języka angielskiego<text:s/></text:span>zakłada, że należy docenić wkład pracy, wysiłek <text:s text:c="21"/><text:s text:c="4"/>i zaangażowanie ucznia, a nie tylko ostateczny efekt jego pracy.</text:p>
      <text:p text:style-name="P11">Bardzo ważnymi elementami oceniania są więc:</text:p>
      <text:p text:style-name="P12"><text:s text:c="6"/>- <text:s text:c="4"/>ocenianie bieżące przez nauczyciela,</text:p>
      <text:p text:style-name="P13"><text:s text:c="6"/>- <text:s text:c="4"/>ocenianie aktywności na lekcji,</text:p>
      <text:list text:style-name="LFO1" text:continue-numbering="true">
        <text:list-item>
          <text:p text:style-name="P14">ocenianie koleżeńskie,</text:p>
        </text:list-item>
        <text:list-item>
          <text:p text:style-name="P15">samoocena,</text:p>
        </text:list-item>
        <text:list-item>
          <text:p text:style-name="P16">ocenianie<text:s/>działań zespołu.</text:p>
        </text:list-item>
      </text:list>
      <text:p text:style-name="Normalny"><text:s/></text:p>
      <text:p text:style-name="Normalny"><text:span text:style-name="T17">a) ZASADY OGÓLNE:<text:s/></text:span></text:p>
      <text:p text:style-name="P18">1.Wszystkie oceny są jawne.</text:p>
      <text:p text:style-name="P19">2.Uczeń w ciągu semestru powinien otrzymać co najmniej trzy oceny cząstkowe.</text:p>
      <text:p text:style-name="P20">3.Prace klasowe i sprawdziany są obowiązkowe, zapowiadane z wyprzedzeniem minimum jednego tygodnia i odnotowywane<text:s/>w dzienniku lekcyjnym.</text:p>
      <text:p text:style-name="P21">4.Uczeń <text:s/>może <text:s/>raz <text:s/>w <text:s/>semestrze <text:s/>zgłosić <text:s/>nieprzygotowanie <text:s/>do <text:s/>lekcji. <text:s/>Obejmuje <text:s/>ono: zwolnienie z odpowiedzi lub niezapowiedzianej kartkówki, brak zadania domowego, zeszytu lub <text:s/>podręcznika. <text:s/>Nieprzygotowanie <text:s/>należy <text:s/>zgłosić <text:s/>na <text:s/>początku <text:s/>lekcji. <text:s/>Nie <text:s/>zwalnia <text:s/>ono <text:s/>ze sprawdzianów, zapowiedzianych kartkówek oraz powtórzeń materiału.</text:p>
      <text:p text:style-name="P22">5. Uczeń ma obowiązek systematycznego prowadzenia zeszytu przedmiotowego.</text:p>
      <text:p text:style-name="P23">6.Korzystanie na sprawdzianach z niedozwolonych źródeł podczas prac pisemnych, oddawanie do oceny prac napisanych <text:s/>niesamodzielnie <text:s/>oraz <text:s/>plagiatów <text:s/>z <text:s/>Internetu <text:s/>lub <text:s/>dostępnej <text:s/>literatury <text:s/>jest równoznaczne z otrzymaniem oceny niedostatecznej bez możliwości poprawy – w szkole obowiązuje system antyplagiatowy i uczeń jest zobowiązany mu się poddać.</text:p>
      <text:p text:style-name="P24">7.Ocena śródroczna i <text:s/>roczna nie są średnią arytmetyczną ocen cząstkowych.</text:p>
      <text:p text:style-name="P25">8.Sprawdzone i ocenione prace kontrolne nauczyciel przechowuje przez okres jednego roku szkolnego. Pozostają one do wglądu uczniów i rodziców na terenie szkoły.</text:p>
      <text:p text:style-name="P26">9.Obowiązuje następująca hierarchia ważności ocen:<text:s/></text:p>
      <text:list text:style-name="LFO2" text:continue-numbering="true">
        <text:list-item>
          <text:list>
            <text:list-item>
              <text:p text:style-name="P27"><text:s/>oceny ze sprawdzianów,</text:p>
            </text:list-item>
            <text:list-item>
              <text:p text:style-name="P28"><text:s/>oceny z kartkówek,</text:p>
            </text:list-item>
            <text:list-item>
              <text:p text:style-name="P29"><text:s/>oceny z odpowiedzi ustnych,</text:p>
            </text:list-item>
            <text:list-item>
              <text:p text:style-name="P30"><text:s/>aktywność ucznia na lekcji,</text:p>
            </text:list-item>
            <text:list-item>
              <text:p text:style-name="P31"><text:s/>oceny z prac domowych i samodzielnie przygotowanych materiałów,</text:p>
            </text:list-item>
            <text:list-item>
              <text:p text:style-name="P32"><text:s/>prac pisemnych,<text:s/></text:p>
            </text:list-item>
          </text:list>
        </text:list-item>
      </text:list>
      <text:p text:style-name="P33"/>
      <text:p text:style-name="P34">Sprawdziany<text:s/>oraz kartkówki oceniane są wg następującego przelicznika procentowego:</text:p>
      <text:p text:style-name="Normalny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Ocena</text:p>
          </table:table-cell>
          <table:table-cell table:style-name="TableCell41">
            <text:p text:style-name="P42"><text:span text:style-name="T43">%</text:span></text:p>
          </table:table-cell>
        </table:table-row>
        <table:table-row table:style-name="TableRow44">
          <table:table-cell table:style-name="TableCell45">
            <text:p text:style-name="P46">Niedostateczna.</text:p>
          </table:table-cell>
          <table:table-cell table:style-name="TableCell47">
            <text:p text:style-name="P48">0 – 39,99</text:p>
          </table:table-cell>
        </table:table-row>
        <table:table-row table:style-name="TableRow49">
          <table:table-cell table:style-name="TableCell50">
            <text:p text:style-name="P51">Dopuszczająca<text:s/></text:p>
          </table:table-cell>
          <table:table-cell table:style-name="TableCell52">
            <text:p text:style-name="P53">40 – 47,99</text:p>
          </table:table-cell>
        </table:table-row>
        <table:table-row table:style-name="TableRow54">
          <table:table-cell table:style-name="TableCell55">
            <text:p text:style-name="P56">Dopuszczająca+</text:p>
          </table:table-cell>
          <table:table-cell table:style-name="TableCell57">
            <text:p text:style-name="P58">48 – 54,99</text:p>
          </table:table-cell>
        </table:table-row>
        <table:table-row table:style-name="TableRow59">
          <table:table-cell table:style-name="TableCell60">
            <text:p text:style-name="P61">Dostateczna</text:p>
          </table:table-cell>
          <table:table-cell table:style-name="TableCell62">
            <text:p text:style-name="P63">55 – 64,99</text:p>
          </table:table-cell>
        </table:table-row>
        <table:table-row table:style-name="TableRow64">
          <table:table-cell table:style-name="TableCell65">
            <text:p text:style-name="P66">Dostateczna +</text:p>
          </table:table-cell>
          <table:table-cell table:style-name="TableCell67">
            <text:p text:style-name="P68">65 – 74,99</text:p>
          </table:table-cell>
        </table:table-row>
        <table:table-row table:style-name="TableRow69">
          <table:table-cell table:style-name="TableCell70">
            <text:p text:style-name="P71">Dobra</text:p>
          </table:table-cell>
          <table:table-cell table:style-name="TableCell72">
            <text:p text:style-name="P73">75 – 84,99</text:p>
          </table:table-cell>
        </table:table-row>
        <table:table-row table:style-name="TableRow74">
          <table:table-cell table:style-name="TableCell75">
            <text:p text:style-name="P76">Dobra +</text:p>
          </table:table-cell>
          <table:table-cell table:style-name="TableCell77">
            <text:p text:style-name="P78">85 – 89,99</text:p>
          </table:table-cell>
        </table:table-row>
        <table:table-row table:style-name="TableRow79">
          <table:table-cell table:style-name="TableCell80">
            <text:p text:style-name="P81">Bardzo<text:s/>dobra</text:p>
          </table:table-cell>
          <table:table-cell table:style-name="TableCell82">
            <text:p text:style-name="P83">90 –94,99</text:p>
          </table:table-cell>
        </table:table-row>
        <table:table-row table:style-name="TableRow84">
          <table:table-cell table:style-name="TableCell85">
            <text:p text:style-name="P86">Bardzo dobra +</text:p>
          </table:table-cell>
          <table:table-cell table:style-name="TableCell87">
            <text:p text:style-name="P88">95 – 99,99</text:p>
          </table:table-cell>
        </table:table-row>
        <table:table-row table:style-name="TableRow89">
          <table:table-cell table:style-name="TableCell90">
            <text:p text:style-name="P91">Celująca</text:p>
          </table:table-cell>
          <table:table-cell table:style-name="TableCell92">
            <text:p text:style-name="P93">100</text:p>
          </table:table-cell>
        </table:table-row>
      </table:table>
      <text:p text:style-name="P94"/>
      <text:p text:style-name="P95"><text:span text:style-name="T96">Dodatkowym sposobem oceniania jest wprowadzenie plusów</text:span>, które mogą (ale nie muszą) stanowić formę odnotowywania aktywności uczniów na lekcji i innych pożądanych zachowań i postaw. Istnieje<text:s/>możliwość przeliczania plusów na oceny szkolne: 5 plusów to ocena – bardzo dobry. Plusy najczęściej dotyczą aktywności uczniowskiej i innych form zaangażowania, np.: zabranie głosu na lekcji, aktywna współpraca w zespole (podczas pracy w grupach), sięgnięcie do materiałów źródłowych, przyniesienie na lekcję samodzielnie znalezionych (sporządzonych) pomocy. Plus nie zastępuje oceny ważnych umiejętności przedmiotowych i ogólnych, których zdobywanie jest celem nauczania edukacji prawnej, ale ma zachęcać do zdobywania i podwyższania tych umiejętności w języku obcym.</text:p>
      <text:p text:style-name="Normalny"/>
      <text:p text:style-name="Normalny"><text:span text:style-name="T97">b) KRYTERIA SZCZEGÓŁOWE:<text:s/></text:span></text:p>
      <text:p text:style-name="Normalny"><text:s/></text:p>
      <text:p text:style-name="P98">Ocena niedostateczna:<text:s/></text:p>
      <text:list text:style-name="LFO2" text:continue-numbering="true">
        <text:list-item>
          <text:list>
            <text:list-item>
              <text:p text:style-name="P99">Brak odpowiedzi, odpowiedzi nie na temat.</text:p>
            </text:list-item>
            <text:list-item>
              <text:p text:style-name="P100">Odpowiedzi (pisemne i ustne) niespełniające wymagań podanych niżej <text:s/>kryteriów na oceny pozytywne.</text:p>
            </text:list-item>
            <text:list-item>
              <text:p text:style-name="P101"><text:s/>Nieprzygotowanie do zajęć (brak zeszytu, wskazanych materiałów, nieodrabianie zadań domowych).</text:p>
            </text:list-item>
            <text:list-item>
              <text:p text:style-name="P102"><text:s/>Lekceważący stosunek do zajęć (w tym spóźnienia i nieusprawiedliwione nieobecności).<text:s/></text:p>
            </text:list-item>
          </text:list>
        </text:list-item>
      </text:list>
      <text:p text:style-name="Normalny"><text:s/></text:p>
      <text:h text:style-name="Nagłówek2" text:outline-level="2"><text:span text:style-name="T103">Na ocenę dopuszczającą uczeń powinien:<text:s/></text:span></text:h>
      <text:list text:style-name="LFO2" text:continue-numbering="true">
        <text:list-item>
          <text:list>
            <text:list-item>
              <text:p text:style-name="P104">Częściowo rozumieć polecenia nauczyciela.</text:p>
            </text:list-item>
            <text:list-item>
              <text:p text:style-name="P105">Pamiętać <text:s/>wiadomości <text:s/>konieczne <text:s/>do <text:s/>elementarnej <text:s/>orientacji <text:s/>w <text:s/>treściach <text:s/>programowych i z pomocą nauczyciela je odtwarzać.</text:p>
            </text:list-item>
            <text:list-item>
              <text:p text:style-name="P106">Poprawnie, z pomocą nauczyciela, rozpoznawać, nazywać i klasyfikować poznane pojęcia, zjawiska, procesy, dokumenty, postacie<text:s/>życia publicznego itp.</text:p>
            </text:list-item>
            <text:list-item>
              <text:p text:style-name="P107">Dysponować skromnym zasobem słownictwa prawniczego.</text:p>
            </text:list-item>
            <text:list-item>
              <text:p text:style-name="P108">Korzystać z mass mediów.</text:p>
            </text:list-item>
            <text:list-item>
              <text:p text:style-name="P109">Wykonywać samodzielnie lub z pomocą nauczyciela proste ćwiczenia i polecenia.</text:p>
            </text:list-item>
            <text:list-item>
              <text:p text:style-name="P110">Współpracować w zespole przy wykonywaniu zadań.</text:p>
            </text:list-item>
            <text:list-item>
              <text:p text:style-name="P111">Prowadzić zeszyt przedmiotowy.<text:s/></text:p>
            </text:list-item>
          </text:list>
        </text:list-item>
      </text:list>
      <text:p text:style-name="Normalny"><text:s/></text:p>
      <text:soft-page-break/>
      <text:p text:style-name="Normalny"><text:span text:style-name="T112">Na ocenę dostateczną uczeń powinien:<text:s/></text:span></text:p>
      <text:list text:style-name="LFO2" text:continue-numbering="true">
        <text:list-item>
          <text:list>
            <text:list-item>
              <text:p text:style-name="P113"><text:s/>Rozumieć polecenia i instrukcje.</text:p>
            </text:list-item>
            <text:list-item>
              <text:p text:style-name="P114"><text:s/>Zapamiętać <text:s/>podstawowe <text:s/>wiadomości <text:s/>i samodzielnie <text:s/>je prezentować.</text:p>
            </text:list-item>
            <text:list-item>
              <text:p text:style-name="P115"><text:s/>Rozumieć omawiane zagadnienia.</text:p>
            </text:list-item>
            <text:list-item>
              <text:p text:style-name="P116"><text:s/>Dokonywać selekcji i porównywania poznanych zjawisk.</text:p>
            </text:list-item>
            <text:list-item>
              <text:p text:style-name="P117"><text:s/>Ustalać związki przyczynowo-skutkowe.</text:p>
            </text:list-item>
            <text:list-item>
              <text:p text:style-name="P118"><text:s/>Samodzielnie i poprawnie wykonywać proste ćwiczenia i zadania.</text:p>
            </text:list-item>
            <text:list-item>
              <text:p text:style-name="P119"><text:s/>Umieć wykorzystać zdobytą wiedzę w praktyce.</text:p>
            </text:list-item>
            <text:list-item>
              <text:p text:style-name="P120"><text:s/>Aktywnie uczestniczyć w pracach i zadaniach zespołowych.</text:p>
            </text:list-item>
            <text:list-item>
              <text:p text:style-name="P121"><text:s/>Systematycznie prowadzić zeszyt przedmiotowy.<text:s/></text:p>
            </text:list-item>
          </text:list>
        </text:list-item>
      </text:list>
      <text:p text:style-name="Normalny"><text:s/></text:p>
      <text:p text:style-name="P122"/>
      <text:p text:style-name="Normalny"><text:span text:style-name="T123">Na ocenę dobrą uczeń po</text:span><text:span text:style-name="T124">winien:</text:span><text:span text:style-name="T125"><text:s/></text:span></text:p>
      <text:list text:style-name="LFO2" text:continue-numbering="true">
        <text:list-item>
          <text:list>
            <text:list-item>
              <text:p text:style-name="P126">Rozumieć polecenia i instrukcje.</text:p>
            </text:list-item>
            <text:list-item>
              <text:p text:style-name="P127">Znać omawianą na zajęciach problematykę oraz w sposób logiczny i spójny <text:s/>ją prezentować.</text:p>
            </text:list-item>
            <text:list-item>
              <text:p text:style-name="P128">Rozumieć omawiane treści i umieć wyjaśnić je innym.</text:p>
            </text:list-item>
            <text:list-item>
              <text:p text:style-name="P129">Uogólniać i formułować wnioski.</text:p>
            </text:list-item>
            <text:list-item>
              <text:p text:style-name="P130">Zajmować stanowisko w kwestiach spornych<text:s/>i bronić swoich poglądów na forum klasy.</text:p>
            </text:list-item>
            <text:list-item>
              <text:p text:style-name="P131">Aktywnie uczestniczyć w zajęciach lekcyjnych.</text:p>
            </text:list-item>
            <text:list-item>
              <text:p text:style-name="P132">Poprawnie i sprawnie wykonywać ćwiczenia i inne zadania.</text:p>
            </text:list-item>
            <text:list-item>
              <text:p text:style-name="P133">Umieć poprawnie wykorzystać zdobytą wiedzę w praktyce.</text:p>
            </text:list-item>
            <text:list-item>
              <text:p text:style-name="P134">Wykazywać zainteresowanie omawianą na zajęciach<text:s/>problematyką.</text:p>
            </text:list-item>
            <text:list-item>
              <text:p text:style-name="P135">Analizować treści podawane przez mass media, odróżniać fakty od komentarza.</text:p>
            </text:list-item>
            <text:list-item>
              <text:p text:style-name="P136">Tworzyć samodzielne wypowiedzi ustne i pisemne na zadany temat.</text:p>
            </text:list-item>
            <text:list-item>
              <text:p text:style-name="P137">Posiadać duży zasób słownictwa z dziedziny prawa.</text:p>
            </text:list-item>
            <text:list-item>
              <text:p text:style-name="P138">Systematycznie i starannie prowadzić zeszyt przedmiotowy.<text:s/></text:p>
            </text:list-item>
          </text:list>
        </text:list-item>
      </text:list>
      <text:p text:style-name="Normalny"><text:s/></text:p>
      <text:h text:style-name="Nagłówek2" text:outline-level="2"/>
      <text:p text:style-name="Normalny"><text:span text:style-name="T139">Na ocenę bardzo dobrą uczeń powinien</text:span><text:span text:style-name="T140"><text:s/>wypełniać wymagania takie, jak na ocenę dobrą,<text:s/></text:span></text:p>
      <text:p text:style-name="Normalny">a ponadto:<text:s/></text:p>
      <text:list text:style-name="LFO2" text:continue-numbering="true">
        <text:list-item>
          <text:list>
            <text:list-item>
              <text:p text:style-name="P141">Mieć bogate wiadomości na poziomie treści dopełniających.</text:p>
            </text:list-item>
            <text:list-item>
              <text:p text:style-name="P142">Wykazywać zainteresowanie przedmiotem oraz literaturą popularnonaukową <text:s/>dotyczącą omawianych treści.</text:p>
            </text:list-item>
            <text:list-item>
              <text:p text:style-name="P143">Umieć samodzielnie poszukiwać informacji w różnych źródłach oraz je selekcjonować.</text:p>
            </text:list-item>
            <text:list-item>
              <text:p text:style-name="P144">Właściwie interpretować nowe sytuacje i zjawiska, w sposób twórczy rozwiązywać problemy.</text:p>
            </text:list-item>
            <text:list-item>
              <text:p text:style-name="P145">Umieć oceniać otaczającą rzeczywistość społeczno-polityczną zgodnie z przyjętymi kryteriami wartości.</text:p>
            </text:list-item>
            <text:list-item>
              <text:p text:style-name="P146">Kierować się dobrem ogółu przy podejmowaniu decyzji, negocjować stanowisko, osiągać kompromis.</text:p>
            </text:list-item>
            <text:list-item>
              <text:p text:style-name="P147">Kierować pracą zespołu rówieśników.</text:p>
            </text:list-item>
            <text:list-item>
              <text:p text:style-name="P148">Wypowiadać się w formach charakterystycznych dla życia publicznego (listy, <text:s/>petycje, wystąpienia<text:s/>publiczne, przemówienia, opinie, skargi, zażalenia).</text:p>
            </text:list-item>
            <text:list-item>
              <text:p text:style-name="P149">Znajdować i umieć czytać ze zrozumieniem przepisy prawne odnoszące się do <text:s/>danego problemu.</text:p>
            </text:list-item>
            <text:list-item>
              <text:p text:style-name="P150">Integrować wiedzę z różnych przedmiotów.</text:p>
            </text:list-item>
          </text:list>
        </text:list-item>
      </text:list>
      <text:p text:style-name="Normalny"><text:s/></text:p>
      <text:h text:style-name="Nagłówek2" text:outline-level="2"/>
      <text:p text:style-name="Normalny"><text:span text:style-name="T151">Na ocenę celującą uczeń powinien wypełnić wymagania</text:span><text:span text:style-name="T152"><text:s/>takie, jak na o</text:span><text:span text:style-name="T153">cenę bardzo dobrą,<text:s/></text:span></text:p>
      <text:p text:style-name="Normalny">a ponadto:<text:s/></text:p>
      <text:list text:style-name="LFO2" text:continue-numbering="true">
        <text:list-item>
          <text:list>
            <text:list-item>
              <text:p text:style-name="P154">Wykazywać szczególne zainteresowania przedmiotem oraz literaturą popularnonaukową i specjalistyczną zgodnie z omawianą na lekcjach tematyką.</text:p>
            </text:list-item>
            <text:list-item>
              <text:p text:style-name="P155">W czasie zajęć posługiwać się bogaty słownictwem prawniczym.</text:p>
            </text:list-item>
            <text:list-item>
              <text:p text:style-name="P156">Wykorzystywać zdobyte<text:s/>wiadomości i umiejętności na lekcjach z innych przedmiotów.</text:p>
            </text:list-item>
            <text:list-item>
              <text:p text:style-name="P157">Uczestniczyć w konkursach dotyczących wiedzy prawniczej i uzyskiwać wyróżniające wyniki.</text:p>
            </text:list-item>
            <text:list-item>
              <text:p text:style-name="P158"><text:s/>Podejmować się (indywidualnie lub w zespole) wykonania zadań dodatkowych, znacznie wykraczających poza<text:s/>podstawę programową.<text:s/></text:p>
            </text:list-item>
          </text:list>
        </text:list-item>
      </text:list>
      <text:p text:style-name="Normalny"><text:s/></text:p>
      <text:p text:style-name="Normalny"><text:s/></text:p>
      <text:p text:style-name="Normalny"><text:span text:style-name="T159">c) MOŻLIWE METODY KONTROLI OSIĄGNIĘĆ UCZNIÓW:<text:s/></text:span></text:p>
      <text:p text:style-name="Normalny"><text:s text:c="5"/></text:p>
      <text:list text:style-name="LFO2" text:continue-numbering="true">
        <text:list-item>
          <text:p text:style-name="P160">Sprawdziany – zapowiadane co najmniej jeden tydzień przed terminem i zapisane <text:s text:c="24"/>w dzienniku lekcyjnym. Obejmują wskazaną partię materiału,</text:p>
        </text:list-item>
        <text:list-item>
          <text:p text:style-name="P161">Kartkówki – zapowiedziane, z trzech ostatnich lekcji.</text:p>
        </text:list-item>
        <text:list-item>
          <text:p text:style-name="P162">Odpowiedź ustna.</text:p>
        </text:list-item>
        <text:list-item>
          <text:p text:style-name="P163">Zadania domowe.</text:p>
        </text:list-item>
        <text:list-item>
          <text:p text:style-name="P164">Prace pisemne.</text:p>
        </text:list-item>
        <text:list-item>
          <text:p text:style-name="P165">Aktywność na lekcji.</text:p>
        </text:list-item>
        <text:list-item>
          <text:p text:style-name="P166">Długoterminowe zadania i projekty.<text:s/></text:p>
        </text:list-item>
      </text:list>
      <text:p text:style-name="P167"><text:s/></text:p>
      <text:p text:style-name="P168"><text:span text:style-name="T169">d) KONSULTACJE, POPRAWA OCEN, ZALICZENIE MATERIAŁU</text:span></text:p>
      <text:p text:style-name="P170">Uczeń ma możliwość korzystania z konsultacji w terminie wyznaczonym przez nauczyciela.<text:s/></text:p>
      <text:p text:style-name="P171">Na konsultacjach uczeń ma prawo do:</text:p>
      <text:p text:style-name="P172">- sprawdzenia wiadomości i umiejętności bądź ich poszerzenia;</text:p>
      <text:p text:style-name="P173">- poprawienia ocen.</text:p>
      <text:p text:style-name="P174">Uczeń może poprawić otrzymaną ocenę w ciągu jednego tygodnia od poinformowania go o niej. Poprawa ocen jest jednorazowa. Ocenę celującą uczeń może otrzymać tylko w pierwszym terminie. Przysługuje prawo do poprawy dwóch ocen w semestrze. Przy wystawianiu oceny śródrocznej <text:s text:c="14"/>i rocznej nauczyciel bierze pod uwagę obie oceny. Nauczyciel ma prawo ustalić formę poprawy oceny niedostatecznej za pomocą innego narzędzia, niż było zastosowane w pierwotnym badaniu.</text:p>
      <text:p text:style-name="P175">Uczeń, który nie uczestniczył w przeprowadzanych procedurach oceniania, bez względu na przyczynę nieobecności trwającej więcej niż jeden dzień, ma obowiązek w ciągu tygodnia od powrotu do szkoły zaliczyć daną partię materiału. W przypadku niezgłoszenia się ucznia w celu<text:s/><text:soft-page-break/>zaliczenia materiału w ciągu tygodnia, nauczyciel może sprawdzić stan wiadomości z danego zakresu w dowolnym czasie i formie.</text:p>
      <text:p text:style-name="P176">W sytuacji<text:s/>jednodniowej nieobecności ucznia podczas którejś z przeprowadzonych procedur oceniania nauczyciel może sprawdzić stan jego wiadomości z danego zakresu w dowolnym czasie i formie.<text:s/></text:p>
      <text:p text:style-name="P177">Uczeń chory, posiadający zwolnienie z zajęć, nie ma prawa w tym czasie do pisania sprawdzianów lub poprawy ocen na konsultacjach.</text:p>
      <text:p text:style-name="P178">Uczeń, który otrzymał śródroczną ocenę niedostateczną, zobowiązany jest w czasie i formie wyznaczonej przez nauczyciela do uzupełnienia braków w wiadomościach i umiejętnościach. Zakres materiału określa nauczyciel w „Karcie poprawy oceny niedostatecznej”. <text:s text:c="4"/></text:p>
      <text:p text:style-name="Normalny"><text:s/></text:p>
      <text:p text:style-name="P179"><text:span text:style-name="T180"><text:s/>e) SPODZIEWANE OSIĄGNIĘCIA UCZNIÓW</text:span></text:p>
      <text:p text:style-name="P181"/>
      <text:p text:style-name="P182">- uczeń postrzega prawo jako system normatywny; dostrzega relacje między prawem <text:s text:c="38"/>a moralnością, obyczajem, religią;</text:p>
      <text:p text:style-name="P183">- rozumie funkcje prawa i pojęcie podmiotów prawa;</text:p>
      <text:p text:style-name="P184">- wymienia podstawowe zasady prawa (np. prawo nie działa wstecz, domniemanie niewinności, nie ma winy bez prawa, nieznajomość prawa szkodzi) i wyjaśnia konsekwencje ich łamania;</text:p>
      <text:p text:style-name="P185">- wyjaśnia różnice między prawem cywilnym, karnym i administracyjnym; wskazuje, w jakim kodeksie można znaleźć przepisy dotyczące konkretnej sprawy;</text:p>
      <text:p text:style-name="P186">- uzasadnia potrzebę niezależności i niezawisłości sądów;</text:p>
      <text:p text:style-name="P187">- przedstawia uczestników i przebieg procesu sądowego: cywilnego i karnego;</text:p>
      <text:p text:style-name="P188">- wymienia główne prawa przysługujące ofierze, sprawcy, świadkowi przestępstwa;</text:p>
      <text:p text:style-name="P189">- zna genezę praw człowieka;</text:p>
      <text:p text:style-name="P190">- posługuje się pojęciem normy prawnej i przepisu prawnego;<text:s/></text:p>
      <text:p text:style-name="P191">- rozróżnia modele sprawiedliwości;</text:p>
      <text:p text:style-name="P192">- zna elementy historii prawa;</text:p>
      <text:p text:style-name="P193">- wymienia prawa<text:s/>dziecka;</text:p>
      <text:p text:style-name="Tekstpodstawowy">- zna alternatywne metody rozwiązywania sporów i próbuje się nimi posługiwać;</text:p>
      <text:p text:style-name="Tekstpodstawowy">- wie, na czym może polegać działalność społeczna obywateli;</text:p>
      <text:p text:style-name="Tekstpodstawowy">- zna prawa obywatela w sądzie;</text:p>
      <text:p text:style-name="Tekstpodstawowy">- zna podstawy prawa spadkowego;</text:p>
      <text:p text:style-name="Tekstpodstawowy">- rozumie pojęcie retoryki, posługuje się formą przemówienia i umie w nim stosować wybrane <text:s/>chwyty retoryczne;</text:p>
      <text:p text:style-name="Tekstpodstawowy">- postrzega erystykę jako sztukę prowadzenia sporów, zna wybrane techniki erystyczne;</text:p>
      <text:p text:style-name="Tekstpodstawowy">- wymienia zawody prawnicze i rozumie ich specyfikę;</text:p>
      <text:p text:style-name="Tekstpodstawowy">- redaguje reklamację, zażalenie;</text:p>
      <text:p text:style-name="Tekstpodstawowy">- stosuje takie<text:s/>wypowiedzi pisemne jak: sprawozdanie, wywiad, zapis dyskusji;</text:p>
      <text:p text:style-name="Tekstpodstawowy">- dba o kulturę słowa;</text:p>
      <text:p text:style-name="Tekstpodstawowy">- właściwie prezentuje własną osobę w rozmowie, dyskusji, negocjacjach itp.;</text:p>
      <text:p text:style-name="Tekstpodstawowy">- indywidualnie i grupowo wykonuje ćwiczenia i rozwiązuje problemy;</text:p>
      <text:p text:style-name="Tekstpodstawowy">- rozumie potrzebę<text:s/>szanowania prawa w państwie;<text:s/></text:p>
      <text:p text:style-name="Tekstpodstawowy">- posługuje się wybranymi aktami prawnymi;</text:p>
      <text:p text:style-name="Tekstpodstawowy">-<text:span text:style-name="T194"><text:s/>zdobywa, odczytuje i gromadzi informacje z różnych źródeł;</text:span></text:p>
      <text:p text:style-name="Normalny">-<text:span text:style-name="T195"><text:s/>swobodnie posługuje się różnymi mediami, mając świadomość zagrożeń i manipulacji;</text:span></text:p>
      <text:p text:style-name="Normalny">- posługuje się podstawowym słownictwem prawniczym;</text:p>
      <text:p text:style-name="Normalny">- zabiera głos w dyskusji, umie uargumentować swoje stanowisko i obronić własne opinie;</text:p>
      <text:soft-page-break/>
      <text:p text:style-name="Normalny">- interesuje się tematyką prawniczą.</text:p>
      <text:p text:style-name="Normalny"/>
      <text:p text:style-name="Normalny">mgr Katarzyna Bień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indent="0.4916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Bień</meta:initial-creator>
    <dc:creator>Anna</dc:creator>
    <meta:creation-date>2020-05-25T17:21:00Z</meta:creation-date>
    <dc:date>2020-05-25T17:21:00Z</dc:date>
    <meta:template xlink:href="Normal" xlink:type="simple"/>
    <meta:editing-cycles>2</meta:editing-cycles>
    <meta:editing-duration>PT60S</meta:editing-duration>
    <meta:document-statistic meta:page-count="6" meta:paragraph-count="22" meta:word-count="1616" meta:character-count="11290" meta:row-count="80" meta:non-whitespace-character-count="9696"/>
  </office:meta>
</office:document-meta>
</file>